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">
            <text:p>Reunión 06-08-2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Hoja1.$A$8:Hoja1.$E$46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Barbara Omodeo Vanone</dc:creator>
    <meta:creation-date>2016-07-20T12:36:55Z</meta:creation-date>
    <dc:date>2020-09-01T17:09:27Z</dc:date>
    <meta:print-date>2020-09-01T17:08:41Z</meta:print-date>
    <meta:editing-cycles>22</meta:editing-cycles>
    <meta:editing-duration>PT11373S</meta:editing-duration>
  </office:meta>
</office:document-meta>
</file>